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86in" style:use-optimal-column-width="false"/>
    </style:style>
    <style:style style:name="TableColumn3" style:family="table-column">
      <style:table-column-properties style:column-width="3.7944in" style:use-optimal-column-width="false"/>
    </style:style>
    <style:style style:name="TableColumn4" style:family="table-column">
      <style:table-column-properties style:column-width="0.7354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3.7159in" style:use-optimal-column-width="false"/>
    </style:style>
    <style:style style:name="TableColumn8" style:family="table-column">
      <style:table-column-properties style:column-width="0.7659in" style:use-optimal-column-width="false"/>
    </style:style>
    <style:style style:name="Table1" style:family="table" style:master-page-name="MP0">
      <style:table-properties style:width="10.3145in" fo:margin-left="0in" table:align="left"/>
    </style:style>
    <style:style style:name="TableRow9" style:family="table-row">
      <style:table-row-properties style:min-row-height="0.3166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en" style:country-asian="GB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69" style:family="table-row">
      <style:table-row-properties style:min-row-height="0.32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88" style:family="table-row">
      <style:table-row-properties style:min-row-height="0.383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0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7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8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0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0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19" style:family="table-row">
      <style:table-row-properties style:min-row-height="0.25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38" style:family="table-row">
      <style:table-row-properties style:min-row-height="0.2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5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57" style:family="table-row">
      <style:table-row-properties style:min-row-height="0.25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76" style:family="table-row">
      <style:table-row-properties style:min-row-height="0.2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8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9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0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1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414" style:family="table-row">
      <style:table-row-properties style:min-row-height="0.25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2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3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433" style:family="table-row">
      <style:table-row-properties style:min-row-height="0.25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3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4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452" style:family="table-row">
      <style:table-row-properties style:min-row-height="0.25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5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6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471" style:family="table-row">
      <style:table-row-properties style:min-row-height="0.2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7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8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490" style:family="table-row">
      <style:table-row-properties style:min-row-height="0.25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9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0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509" style:family="table-row">
      <style:table-row-properties style:min-row-height="0.25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1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2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528" style:family="table-row">
      <style:table-row-properties style:min-row-height="0.25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3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4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5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6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7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8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585" style:family="table-row">
      <style:table-row-properties style:min-row-height="0.2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5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9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0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604" style:family="table-row">
      <style:table-row-properties style:min-row-height="0.25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6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1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2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623" style:family="table-row">
      <style:table-row-properties style:min-row-height="0.25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6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2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6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3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642" style:family="table-row">
      <style:table-row-properties style:min-row-height="0.25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4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6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5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661" style:family="table-row">
      <style:table-row-properties style:min-row-height="0.25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6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7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680" style:family="table-row">
      <style:table-row-properties style:min-row-height="0.25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8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9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699" style:family="table-row">
      <style:table-row-properties style:min-row-height="0.25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7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0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7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1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718" style:family="table-row">
      <style:table-row-properties style:min-row-height="0.25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7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2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3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737" style:family="table-row">
      <style:table-row-properties style:min-row-height="0.25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4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7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5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756" style:family="table-row">
      <style:table-row-properties style:min-row-height="0.3833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7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6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7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7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775" style:family="table-row">
      <style:table-row-properties style:min-row-height="0.25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7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8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7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9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794" style:family="table-row">
      <style:table-row-properties style:min-row-height="0.3833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7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0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8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1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813" style:family="table-row">
      <style:table-row-properties style:min-row-height="0.3833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8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1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8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2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832" style:family="table-row">
      <style:table-row-properties style:min-row-height="0.25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8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3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8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4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851" style:family="table-row">
      <style:table-row-properties style:min-row-height="0.383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</style:style>
    <style:style style:name="T8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5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8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6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870" style:family="table-row">
      <style:table-row-properties style:min-row-height="0.25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8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7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8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8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8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8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891" style:family="table-row">
      <style:table-row-properties style:min-row-height="0.25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8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9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8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9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9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0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912" style:family="table-row">
      <style:table-row-properties style:min-row-height="0.25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9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1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9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2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931" style:family="table-row">
      <style:table-row-properties style:min-row-height="0.25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9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3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</style:style>
    <style:style style:name="T9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4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950" style:family="table-row">
      <style:table-row-properties style:min-row-height="0.25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9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5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9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6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P969" style:parent-style-name="Normal" style:family="paragraph"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Barnet Polling Stations - May 20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OA</text:p>
          </table:table-cell>
          <table:table-cell table:style-name="TableCell15">
            <text:p text:style-name="P16"><text:span text:style-name="T17">The Eversfield Centre,</text:span><text:span text:style-name="T18"><text:s/>11 Eversfield Gardens, Mill Hill NW7 2AE</text:span>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FCA</text:p>
          </table:table-cell>
          <table:table-cell table:style-name="TableCell25">
            <text:p text:style-name="P26"><text:span text:style-name="T27">Hendon Cemetery - Function Room,<text:s/></text:span><text:span text:style-name="T28">Hendon Cemetery and Crematorium, Holder Hill Road, Hendon NW7 1NB</text:span></text:p>
          </table:table-cell>
          <table:table-cell table:style-name="TableCell29">
            <text:p text:style-name="P30">71</text:p>
          </table:table-cell>
        </table:table-row>
        <table:table-row table:style-name="TableRow31">
          <table:table-cell table:style-name="TableCell32">
            <text:p text:style-name="P33">BOB</text:p>
          </table:table-cell>
          <table:table-cell table:style-name="TableCell34">
            <text:p text:style-name="P35"><text:span text:style-name="T36">North Road Community Centre</text:span><text:span text:style-name="T37">, 230 Burnt Oak Broadway, Edgware HA8 0AP</text:span>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FCB</text:p>
          </table:table-cell>
          <table:table-cell table:style-name="TableCell44">
            <text:p text:style-name="P45"><text:span text:style-name="T46">St Margaret's United Reformed Church,<text:s/></text:span><text:span text:style-name="T47">Victoria Avenue, Finchley, N3 1BD</text:span></text:p>
          </table:table-cell>
          <table:table-cell table:style-name="TableCell48">
            <text:p text:style-name="P49">72</text:p>
          </table:table-cell>
        </table:table-row>
        <table:table-row table:style-name="TableRow50">
          <table:table-cell table:style-name="TableCell51">
            <text:p text:style-name="P52">BOC</text:p>
          </table:table-cell>
          <table:table-cell table:style-name="TableCell53">
            <text:p text:style-name="P54"><text:span text:style-name="T55">Watling Community Centre,</text:span><text:span text:style-name="T56"><text:s/>145 Orange Hill Road, Edgware HA8 0TR</text:span></text:p>
          </table:table-cell>
          <table:table-cell table:style-name="TableCell57">
            <text:p text:style-name="P58">3,4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FCC</text:p>
          </table:table-cell>
          <table:table-cell table:style-name="TableCell63">
            <text:p text:style-name="P64"><text:span text:style-name="T65">St Philip The Apostle Parish Centre,</text:span><text:span text:style-name="T66"><text:s/>Gravel Hill, Finchley N3 3RJ</text:span></text:p>
          </table:table-cell>
          <table:table-cell table:style-name="TableCell67">
            <text:p text:style-name="P68">73</text:p>
          </table:table-cell>
        </table:table-row>
        <table:table-row table:style-name="TableRow69">
          <table:table-cell table:style-name="TableCell70">
            <text:p text:style-name="P71">BOD</text:p>
          </table:table-cell>
          <table:table-cell table:style-name="TableCell72">
            <text:p text:style-name="P73"><text:span text:style-name="T74">Burnt Oak Leisure Centre</text:span><text:span text:style-name="T75">, 99 Watling Avenue, Edgware HA8 0UB</text:span>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FCD</text:p>
          </table:table-cell>
          <table:table-cell table:style-name="TableCell82">
            <text:p text:style-name="P83"><text:span text:style-name="T84">Avenue House - Dining Room,<text:s/></text:span><text:span text:style-name="T85">Stephens House and Gardens, East End Road, Finchley, London N3 3QE</text:span></text:p>
          </table:table-cell>
          <table:table-cell table:style-name="TableCell86">
            <text:p text:style-name="P87">74</text:p>
          </table:table-cell>
        </table:table-row>
        <table:table-row table:style-name="TableRow88">
          <table:table-cell table:style-name="TableCell89">
            <text:p text:style-name="P90">BOE</text:p>
          </table:table-cell>
          <table:table-cell table:style-name="TableCell91">
            <text:p text:style-name="P92"><text:span text:style-name="T93">Our Lady of the Annunciation Church Hal</text:span><text:span text:style-name="T94">l, 4 Thirleby Road, Gervase Road, Burnt Oak HA8 0HQ</text:span>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FCE</text:p>
          </table:table-cell>
          <table:table-cell table:style-name="TableCell101">
            <text:p text:style-name="P102"><text:span text:style-name="T103">Finchley Baptist Church Hall,<text:s/></text:span><text:span text:style-name="T104">Stanhope Avenue, Finchley, London N3 3QL<text:s/></text:span></text:p>
          </table:table-cell>
          <table:table-cell table:style-name="TableCell105">
            <text:p text:style-name="P106">75</text:p>
          </table:table-cell>
        </table:table-row>
        <table:table-row table:style-name="TableRow107">
          <table:table-cell table:style-name="TableCell108">
            <text:p text:style-name="P109">BOF</text:p>
          </table:table-cell>
          <table:table-cell table:style-name="TableCell110">
            <text:p text:style-name="P111"><text:span text:style-name="T112">St Alphage Church Hall</text:span><text:span text:style-name="T113">, Playfield Road, Burnt Oak, Edgware HA8 0DF</text:span>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FCF</text:p>
          </table:table-cell>
          <table:table-cell table:style-name="TableCell120">
            <text:p text:style-name="P121"><text:span text:style-name="T122">Finchley Synagogue,<text:s/></text:span><text:span text:style-name="T123">Kinloss Gardens, Barnet N3 3DU</text:span></text:p>
          </table:table-cell>
          <table:table-cell table:style-name="TableCell124">
            <text:p text:style-name="P125">76</text:p>
          </table:table-cell>
        </table:table-row>
        <table:table-row table:style-name="TableRow126">
          <table:table-cell table:style-name="TableCell127">
            <text:p text:style-name="P128">BPA</text:p>
          </table:table-cell>
          <table:table-cell table:style-name="TableCell129">
            <text:p text:style-name="P130"><text:span text:style-name="T131">Monkfrith Primary School</text:span><text:span text:style-name="T132">, Knoll Drive, Southgate N14 5NG</text:span>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GGA</text:p>
          </table:table-cell>
          <table:table-cell table:style-name="TableCell139">
            <text:p text:style-name="P140"><text:span text:style-name="T141">Marquee on Tennis Court - Princes Park,<text:s/></text:span><text:span text:style-name="T142">Princes Park, Oakfields Road, Golders Green, London NW11 0HY</text:span></text:p>
          </table:table-cell>
          <table:table-cell table:style-name="TableCell143">
            <text:p text:style-name="P144">77,78</text:p>
          </table:table-cell>
        </table:table-row>
        <table:table-row table:style-name="TableRow145">
          <table:table-cell table:style-name="TableCell146">
            <text:p text:style-name="P147">BPB</text:p>
          </table:table-cell>
          <table:table-cell table:style-name="TableCell148">
            <text:p text:style-name="P149"><text:span text:style-name="T150">Osidge Primary School</text:span><text:span text:style-name="T151">, Chase Side, Southgate N14 5HD</text:span></text:p>
          </table:table-cell>
          <table:table-cell table:style-name="TableCell152">
            <text:p text:style-name="P153">9,10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GGB</text:p>
          </table:table-cell>
          <table:table-cell table:style-name="TableCell158">
            <text:p text:style-name="P159"><text:span text:style-name="T160">Jewish Family Centre</text:span><text:span text:style-name="T161">, 2A St George's Road NW11 0LR</text:span></text:p>
          </table:table-cell>
          <table:table-cell table:style-name="TableCell162">
            <text:p text:style-name="P163">79</text:p>
          </table:table-cell>
        </table:table-row>
        <table:table-row table:style-name="TableRow164">
          <table:table-cell table:style-name="TableCell165">
            <text:p text:style-name="P166">BPC</text:p>
          </table:table-cell>
          <table:table-cell table:style-name="TableCell167">
            <text:p text:style-name="P168"><text:span text:style-name="T169">CCI London Church Hall</text:span><text:span text:style-name="T170">, Osidge Lane, Southgate N14 5DU</text:span></text:p>
          </table:table-cell>
          <table:table-cell table:style-name="TableCell171">
            <text:p text:style-name="P172">11,12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GGC</text:p>
          </table:table-cell>
          <table:table-cell table:style-name="TableCell177">
            <text:p text:style-name="P178"><text:span text:style-name="T179">Menorah Primary School,</text:span><text:span text:style-name="T180"><text:s/>1-3 The Drive Golders Green NW11 9SP</text:span></text:p>
          </table:table-cell>
          <table:table-cell table:style-name="TableCell181">
            <text:p text:style-name="P182">80,81</text:p>
          </table:table-cell>
        </table:table-row>
        <table:table-row table:style-name="TableRow183">
          <table:table-cell table:style-name="TableCell184">
            <text:p text:style-name="P185">BPD</text:p>
          </table:table-cell>
          <table:table-cell table:style-name="TableCell186">
            <text:p text:style-name="P187"><text:span text:style-name="T188">St Paul's CofE Primary School,<text:s/></text:span><text:span text:style-name="T189">The Avenue, London N11 1NQ</text:span><text:span text:style-name="T190"><text:s/></text:span>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GSA</text:p>
          </table:table-cell>
          <table:table-cell table:style-name="TableCell197">
            <text:p text:style-name="P198"><text:span text:style-name="T199">Chabad,<text:s/></text:span><text:span text:style-name="T200">39-41 Market Place, Falloden Way NW11 6JT</text:span></text:p>
          </table:table-cell>
          <table:table-cell table:style-name="TableCell201">
            <text:p text:style-name="P202">82,83</text:p>
          </table:table-cell>
        </table:table-row>
        <table:table-row table:style-name="TableRow203">
          <table:table-cell table:style-name="TableCell204">
            <text:p text:style-name="P205">BVA</text:p>
          </table:table-cell>
          <table:table-cell table:style-name="TableCell206">
            <text:p text:style-name="P207"><text:span text:style-name="T208">St Marks Church Hall</text:span><text:span text:style-name="T209">, Potters Road, New Barnet EN5 5HY</text:span></text:p>
          </table:table-cell>
          <table:table-cell table:style-name="TableCell210">
            <text:p text:style-name="P211">14,15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GSB</text:p>
          </table:table-cell>
          <table:table-cell table:style-name="TableCell216">
            <text:p text:style-name="P217"><text:span text:style-name="T218">Fellowship House</text:span><text:span text:style-name="T219">, 136A Willifield Way, London NW11 6YD</text:span></text:p>
          </table:table-cell>
          <table:table-cell table:style-name="TableCell220">
            <text:p text:style-name="P221">84</text:p>
          </table:table-cell>
        </table:table-row>
        <table:table-row table:style-name="TableRow222">
          <table:table-cell table:style-name="TableCell223">
            <text:p text:style-name="P224">BVB</text:p>
          </table:table-cell>
          <table:table-cell table:style-name="TableCell225">
            <text:p text:style-name="P226"><text:span text:style-name="T227">Lyonsdown Main Hall</text:span><text:span text:style-name="T228">, 3 Lyonsdown Road New Barnet EN5 1JB</text:span></text:p>
          </table:table-cell>
          <table:table-cell table:style-name="TableCell229">
            <text:p text:style-name="P230">16,17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GSC</text:p>
          </table:table-cell>
          <table:table-cell table:style-name="TableCell235">
            <text:p text:style-name="P236"><text:span text:style-name="T237">HGS Synagogue,<text:s/></text:span><text:span text:style-name="T238">8 Norris Lea, London N2 0RE</text:span></text:p>
          </table:table-cell>
          <table:table-cell table:style-name="TableCell239">
            <text:p text:style-name="P240">85</text:p>
          </table:table-cell>
        </table:table-row>
        <table:table-row table:style-name="TableRow241">
          <table:table-cell table:style-name="TableCell242">
            <text:p text:style-name="P243">BVC</text:p>
          </table:table-cell>
          <table:table-cell table:style-name="TableCell244">
            <text:p text:style-name="P245"><text:span text:style-name="T246">Northway School,</text:span><text:span text:style-name="T247"><text:s/>Grasvenor Avenue, Barnet EN5 2BY</text:span></text:p>
          </table:table-cell>
          <table:table-cell table:style-name="TableCell248">
            <text:p text:style-name="P249">18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GSD</text:p>
          </table:table-cell>
          <table:table-cell table:style-name="TableCell254">
            <text:p text:style-name="P255"><text:span text:style-name="T256">St Jude’s Church Hall,</text:span><text:span text:style-name="T257"><text:s/>Central South Square London NW11 7AH</text:span></text:p>
          </table:table-cell>
          <table:table-cell table:style-name="TableCell258">
            <text:p text:style-name="P259">86</text:p>
          </table:table-cell>
        </table:table-row>
        <table:table-row table:style-name="TableRow260">
          <table:table-cell table:style-name="TableCell261">
            <text:p text:style-name="P262">BVD</text:p>
          </table:table-cell>
          <table:table-cell table:style-name="TableCell263">
            <text:p text:style-name="P264"><text:span text:style-name="T265">Discovery Hall (Scout Hall),<text:s/></text:span><text:span text:style-name="T266">1 Stevenson Close, Netherlands Road, Barnet EN5 1DR</text:span>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HBA</text:p>
          </table:table-cell>
          <table:table-cell table:style-name="TableCell273">
            <text:p text:style-name="P274"><text:span text:style-name="T275">Hadley Memorial Hall</text:span><text:span text:style-name="T276">, 29 Hadley Highstone Barnet EN5 4PU</text:span></text:p>
          </table:table-cell>
          <table:table-cell table:style-name="TableCell277">
            <text:p text:style-name="P278">87</text:p>
          </table:table-cell>
        </table:table-row>
        <table:table-row table:style-name="TableRow279">
          <table:table-cell table:style-name="TableCell280">
            <text:p text:style-name="P281">CHA</text:p>
          </table:table-cell>
          <table:table-cell table:style-name="TableCell282">
            <text:p text:style-name="P283"><text:span text:style-name="T284">Chabad Golders Green</text:span><text:span text:style-name="T285">, 156 Golders Green Road, London NW11 8HaE</text:span>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HBB</text:p>
          </table:table-cell>
          <table:table-cell table:style-name="TableCell292">
            <text:p text:style-name="P293"><text:span text:style-name="T294">Chipping Barnet Library,</text:span><text:span text:style-name="T295"><text:s/>3 Stapylton Road, Barnet EN5 4QT</text:span></text:p>
          </table:table-cell>
          <table:table-cell table:style-name="TableCell296">
            <text:p text:style-name="P297">88,89</text:p>
          </table:table-cell>
        </table:table-row>
        <table:table-row table:style-name="TableRow298">
          <table:table-cell table:style-name="TableCell299">
            <text:p text:style-name="P300">CHB</text:p>
          </table:table-cell>
          <table:table-cell table:style-name="TableCell301">
            <text:p text:style-name="P302"><text:span text:style-name="T303">Harris Room</text:span><text:span text:style-name="T304">,<text:s/></text:span><text:span text:style-name="T305">Trinity Church</text:span><text:span text:style-name="T306">, Rodborough Road Childs Hill NW11 8NH</text:span></text:p>
          </table:table-cell>
          <table:table-cell table:style-name="TableCell307">
            <text:p text:style-name="P308">21,22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HBC</text:p>
          </table:table-cell>
          <table:table-cell table:style-name="TableCell313">
            <text:p text:style-name="P314"><text:span text:style-name="T315">Arkley Club</text:span><text:span text:style-name="T316">, 64 Barnet Road Arkley EN5 3EY</text:span></text:p>
          </table:table-cell>
          <table:table-cell table:style-name="TableCell317">
            <text:p text:style-name="P318">90</text:p>
          </table:table-cell>
        </table:table-row>
        <table:table-row table:style-name="TableRow319">
          <table:table-cell table:style-name="TableCell320">
            <text:p text:style-name="P321">CHC</text:p>
          </table:table-cell>
          <table:table-cell table:style-name="TableCell322">
            <text:p text:style-name="P323"><text:span text:style-name="T324">Childs Hill Library</text:span><text:span text:style-name="T325">, 320 Cricklewood Lane, London NW2 2QE</text:span></text:p>
          </table:table-cell>
          <table:table-cell table:style-name="TableCell326">
            <text:p text:style-name="P327">23,24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HBD</text:p>
          </table:table-cell>
          <table:table-cell table:style-name="TableCell332">
            <text:p text:style-name="P333"><text:span text:style-name="T334">Whitings Hill Schoo</text:span><text:span text:style-name="T335">l, 14 Whiltings Hill, Barnet EN5 2QY</text:span></text:p>
          </table:table-cell>
          <table:table-cell table:style-name="TableCell336">
            <text:p text:style-name="P337">91</text:p>
          </table:table-cell>
        </table:table-row>
        <table:table-row table:style-name="TableRow338">
          <table:table-cell table:style-name="TableCell339">
            <text:p text:style-name="P340">CHD</text:p>
          </table:table-cell>
          <table:table-cell table:style-name="TableCell341">
            <text:p text:style-name="P342"><text:span text:style-name="T343">St Agnes Centre</text:span><text:span text:style-name="T344">, corner of Gillingham Road, Cricklewood NW2 1HR</text:span></text:p>
          </table:table-cell>
          <table:table-cell table:style-name="TableCell345">
            <text:p text:style-name="P346">25,26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HBE</text:p>
          </table:table-cell>
          <table:table-cell table:style-name="TableCell351">
            <text:p text:style-name="P352"><text:span text:style-name="T353">The Pavilion</text:span><text:span text:style-name="T354">, Brickfield Lane, Barnet EN5 3LD</text:span></text:p>
          </table:table-cell>
          <table:table-cell table:style-name="TableCell355">
            <text:p text:style-name="P356">92</text:p>
          </table:table-cell>
        </table:table-row>
        <table:table-row table:style-name="TableRow357">
          <table:table-cell table:style-name="TableCell358">
            <text:p text:style-name="P359">CNA</text:p>
          </table:table-cell>
          <table:table-cell table:style-name="TableCell360">
            <text:p text:style-name="P361"><text:span text:style-name="T362">St Augustines Church Hall</text:span><text:span text:style-name="T363">, Great Field, Grahame Park, London NW9 5SY</text:span></text:p>
          </table:table-cell>
          <table:table-cell table:style-name="TableCell364">
            <text:p text:style-name="P365">27,28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HEA</text:p>
          </table:table-cell>
          <table:table-cell table:style-name="TableCell370">
            <text:p text:style-name="P371"><text:span text:style-name="T372">Sunnyfields School</text:span><text:span text:style-name="T373">, Hatchcroft/off Greyhound Hill, London NW4 4JH</text:span></text:p>
          </table:table-cell>
          <table:table-cell table:style-name="TableCell374">
            <text:p text:style-name="P375">93</text:p>
          </table:table-cell>
        </table:table-row>
        <table:table-row table:style-name="TableRow376">
          <table:table-cell table:style-name="TableCell377">
            <text:p text:style-name="P378">CNB</text:p>
          </table:table-cell>
          <table:table-cell table:style-name="TableCell379">
            <text:p text:style-name="P380"><text:span text:style-name="T381">Grahame Park Community Centre</text:span><text:span text:style-name="T382">, The Concourse, Grahame Park, London NW9 5UY</text:span></text:p>
          </table:table-cell>
          <table:table-cell table:style-name="TableCell383">
            <text:p text:style-name="P384">29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HEB</text:p>
          </table:table-cell>
          <table:table-cell table:style-name="TableCell389">
            <text:p text:style-name="P390"><text:span text:style-name="T391">Church House,<text:s/></text:span><text:span text:style-name="T392">49 Church End, London NW4 4JT</text:span></text:p>
          </table:table-cell>
          <table:table-cell table:style-name="TableCell393">
            <text:p text:style-name="P394">94</text:p>
          </table:table-cell>
        </table:table-row>
        <table:table-row table:style-name="TableRow395">
          <table:table-cell table:style-name="TableCell396">
            <text:p text:style-name="P397">CNC</text:p>
          </table:table-cell>
          <table:table-cell table:style-name="TableCell398">
            <text:p text:style-name="P399"><text:span text:style-name="T400">Colindale Library,<text:s/></text:span><text:span text:style-name="T401">7 Bristol Avenue, London NW9 4BR</text:span>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HEC</text:p>
          </table:table-cell>
          <table:table-cell table:style-name="TableCell408">
            <text:p text:style-name="P409"><text:span text:style-name="T410">Hendon Baptist Church,<text:s/></text:span><text:span text:style-name="T411">Finchley Lane, Hendon NW4 1DJ</text:span></text:p>
          </table:table-cell>
          <table:table-cell table:style-name="TableCell412">
            <text:p text:style-name="P413">95,96</text:p>
          </table:table-cell>
        </table:table-row>
        <table:table-row table:style-name="TableRow414">
          <table:table-cell table:style-name="TableCell415">
            <text:p text:style-name="P416">CSA</text:p>
          </table:table-cell>
          <table:table-cell table:style-name="TableCell417">
            <text:p text:style-name="P418"><text:span text:style-name="T419">Beaufort Park Management Office</text:span><text:span text:style-name="T420">, 16 Heritage Avenue, Beaufort Park NW9 5EN</text:span></text:p>
          </table:table-cell>
          <table:table-cell table:style-name="TableCell421">
            <text:p text:style-name="P422">31,32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HED</text:p>
          </table:table-cell>
          <table:table-cell table:style-name="TableCell427">
            <text:p text:style-name="P428"><text:span text:style-name="T429">Hendon Library</text:span><text:span text:style-name="T430">, The Burroughs, Hendon NW4 4BQ</text:span></text:p>
          </table:table-cell>
          <table:table-cell table:style-name="TableCell431">
            <text:p text:style-name="P432">97</text:p>
          </table:table-cell>
        </table:table-row>
        <table:table-row table:style-name="TableRow433">
          <table:table-cell table:style-name="TableCell434">
            <text:p text:style-name="P435">CSB</text:p>
          </table:table-cell>
          <table:table-cell table:style-name="TableCell436">
            <text:p text:style-name="P437"><text:span text:style-name="T438">Hybrid Meeeting Rooms</text:span><text:span text:style-name="T439">, 4 Chronicle Avenue, Colindale NW9 4AY</text:span></text:p>
          </table:table-cell>
          <table:table-cell table:style-name="TableCell440">
            <text:p text:style-name="P441">33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HEE</text:p>
          </table:table-cell>
          <table:table-cell table:style-name="TableCell446">
            <text:p text:style-name="P447"><text:span text:style-name="T448">Hendon School,<text:s/></text:span><text:span text:style-name="T449">Entrance via Green Lane, Hendon London NW4 2AS</text:span></text:p>
          </table:table-cell>
          <table:table-cell table:style-name="TableCell450">
            <text:p text:style-name="P451">98,99</text:p>
          </table:table-cell>
        </table:table-row>
        <table:table-row table:style-name="TableRow452">
          <table:table-cell table:style-name="TableCell453">
            <text:p text:style-name="P454">CSC</text:p>
          </table:table-cell>
          <table:table-cell table:style-name="TableCell455">
            <text:p text:style-name="P456"><text:span text:style-name="T457">Colindale Gardens Function Room</text:span><text:span text:style-name="T458">, 2 Peacon House, Colindale Gardens NW9 4DS</text:span></text:p>
          </table:table-cell>
          <table:table-cell table:style-name="TableCell459">
            <text:p text:style-name="P460">34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MHA</text:p>
          </table:table-cell>
          <table:table-cell table:style-name="TableCell465">
            <text:p text:style-name="P466"><text:span text:style-name="T467">St Pauls Church Hall,<text:s/></text:span><text:span text:style-name="T468">The Ridgeway, Mill Hill, London NW7 1QU</text:span></text:p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CSD</text:p>
          </table:table-cell>
          <table:table-cell table:style-name="TableCell474">
            <text:p text:style-name="P475"><text:span text:style-name="T476">The Hyde United Reform Church Hall</text:span><text:span text:style-name="T477">, Entrance in Colin Close, Colindale, NW9 6RR</text:span></text:p>
          </table:table-cell>
          <table:table-cell table:style-name="TableCell478">
            <text:p text:style-name="P479">35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MHB</text:p>
          </table:table-cell>
          <table:table-cell table:style-name="TableCell484">
            <text:p text:style-name="P485"><text:span text:style-name="T486">Hartley Hall,<text:s/></text:span><text:span text:style-name="T487">1 Flower Lane, London NW7 2JA</text:span></text:p>
          </table:table-cell>
          <table:table-cell table:style-name="TableCell488">
            <text:p text:style-name="P489">101</text:p>
          </table:table-cell>
        </table:table-row>
        <table:table-row table:style-name="TableRow490">
          <table:table-cell table:style-name="TableCell491">
            <text:p text:style-name="P492">CSE</text:p>
          </table:table-cell>
          <table:table-cell table:style-name="TableCell493">
            <text:p text:style-name="P494"><text:span text:style-name="T495">St Matthias Church Hall</text:span><text:span text:style-name="T496">, The Vicarage, 48 Rushgrove Avenue NW9 6QY</text:span></text:p>
          </table:table-cell>
          <table:table-cell table:style-name="TableCell497">
            <text:p text:style-name="P498">36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MHC</text:p>
          </table:table-cell>
          <table:table-cell table:style-name="TableCell503">
            <text:p text:style-name="P504"><text:span text:style-name="T505">Mill Hill East Church Hall,<text:s/></text:span><text:span text:style-name="T506">Salcombe Gardens, Pursley Road, Mill Hill NW7 2BU</text:span></text:p>
          </table:table-cell>
          <table:table-cell table:style-name="TableCell507">
            <text:p text:style-name="P508">102,103</text:p>
          </table:table-cell>
        </table:table-row>
        <table:table-row table:style-name="TableRow509">
          <table:table-cell table:style-name="TableCell510">
            <text:p text:style-name="P511">CWA</text:p>
          </table:table-cell>
          <table:table-cell table:style-name="TableCell512">
            <text:p text:style-name="P513"><text:span text:style-name="T514">Hendon Leisure Centre,<text:s/></text:span><text:span text:style-name="T515">Marble Drive, London NW2 1XQ</text:span></text:p>
          </table:table-cell>
          <table:table-cell table:style-name="TableCell516">
            <text:p text:style-name="P517">37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MHD</text:p>
          </table:table-cell>
          <table:table-cell table:style-name="TableCell522">
            <text:p text:style-name="P523"><text:span text:style-name="T524">Mill Hill Rugby Club</text:span><text:span text:style-name="T525">, Champions Way, Mill Hill NW7 2EQ</text:span></text:p>
          </table:table-cell>
          <table:table-cell table:style-name="TableCell526">
            <text:p text:style-name="P527">104</text:p>
          </table:table-cell>
        </table:table-row>
        <table:table-row table:style-name="TableRow528">
          <table:table-cell table:style-name="TableCell529">
            <text:p text:style-name="P530">CWB</text:p>
          </table:table-cell>
          <table:table-cell table:style-name="TableCell531">
            <text:p text:style-name="P532"><text:span text:style-name="T533">Carey Hall,<text:s/></text:span><text:span text:style-name="T534">58A Claremont Road, Cricklewood London NW2 1BU</text:span></text:p>
          </table:table-cell>
          <table:table-cell table:style-name="TableCell535">
            <text:p text:style-name="P536">38,39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TWA</text:p>
          </table:table-cell>
          <table:table-cell table:style-name="TableCell541">
            <text:p text:style-name="P542"><text:span text:style-name="T543">Totteridge Village Hall,<text:s/></text:span><text:span text:style-name="T544">Badgers Croft (off Totteridge Lane) Totteridge N20 8AH</text:span></text:p>
          </table:table-cell>
          <table:table-cell table:style-name="TableCell545">
            <text:p text:style-name="P546">105</text:p>
          </table:table-cell>
        </table:table-row>
        <table:table-row table:style-name="TableRow547">
          <table:table-cell table:style-name="TableCell548">
            <text:p text:style-name="P549">CWC</text:p>
          </table:table-cell>
          <table:table-cell table:style-name="TableCell550">
            <text:p text:style-name="P551"><text:span text:style-name="T552">Trading Hut</text:span><text:span text:style-name="T553">, Rear of 22-23 Needham Terrace, Cricklewood NW2 6QL</text:span></text:p>
          </table:table-cell>
          <table:table-cell table:style-name="TableCell554">
            <text:p text:style-name="P555">40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TWB</text:p>
          </table:table-cell>
          <table:table-cell table:style-name="TableCell560">
            <text:p text:style-name="P561"><text:span text:style-name="T562">Totteridge Tennis Club</text:span><text:span text:style-name="T563">, Great Bushey Drive, Totteridge N20 8QL</text:span></text:p>
          </table:table-cell>
          <table:table-cell table:style-name="TableCell564">
            <text:p text:style-name="P565">106</text:p>
          </table:table-cell>
        </table:table-row>
        <table:table-row table:style-name="TableRow566">
          <table:table-cell table:style-name="TableCell567">
            <text:p text:style-name="P568">CWD</text:p>
          </table:table-cell>
          <table:table-cell table:style-name="TableCell569">
            <text:p text:style-name="P570"><text:span text:style-name="T571">Kent Hall Community Hall,<text:s/></text:span><text:span text:style-name="T572">Westcroft Way, London NW2 2RL</text:span></text:p>
          </table:table-cell>
          <table:table-cell table:style-name="TableCell573">
            <text:p text:style-name="P574">41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TWC</text:p>
          </table:table-cell>
          <table:table-cell table:style-name="TableCell579">
            <text:p text:style-name="P580"><text:span text:style-name="T581">Woodside Park Social Club</text:span><text:span text:style-name="T582">, Southover, Woodside Park, London N12 7JG</text:span></text:p>
          </table:table-cell>
          <table:table-cell table:style-name="TableCell583">
            <text:p text:style-name="P584">107,108</text:p>
          </table:table-cell>
        </table:table-row>
        <table:table-row table:style-name="TableRow585">
          <table:table-cell table:style-name="TableCell586">
            <text:p text:style-name="P587">EBA</text:p>
          </table:table-cell>
          <table:table-cell table:style-name="TableCell588">
            <text:p text:style-name="P589"><text:span text:style-name="T590">New Barnet Leisure Centre and Library,<text:s/></text:span><text:span text:style-name="T591">1 Lawton Road, Barnet EN4 9BS</text:span></text:p>
          </table:table-cell>
          <table:table-cell table:style-name="TableCell592">
            <text:p text:style-name="P593">42,43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TWD</text:p>
          </table:table-cell>
          <table:table-cell table:style-name="TableCell598">
            <text:p text:style-name="P599"><text:span text:style-name="T600">Wiseman Linden Hall,<text:s/></text:span><text:span text:style-name="T601">Woodside Park Road, London N12 8RZ</text:span></text:p>
          </table:table-cell>
          <table:table-cell table:style-name="TableCell602">
            <text:p text:style-name="P603">109</text:p>
          </table:table-cell>
        </table:table-row>
        <table:table-row table:style-name="TableRow604">
          <table:table-cell table:style-name="TableCell605">
            <text:p text:style-name="P606">EBB</text:p>
          </table:table-cell>
          <table:table-cell table:style-name="TableCell607">
            <text:p text:style-name="P608"><text:span text:style-name="T609">New Barnet Community Centre,</text:span><text:span text:style-name="T610"><text:s/>48/50 Victoria Road, New Barnet EN4 9PF</text:span></text:p>
          </table:table-cell>
          <table:table-cell table:style-name="TableCell611">
            <text:p text:style-name="P612">44,45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TWE</text:p>
          </table:table-cell>
          <table:table-cell table:style-name="TableCell617">
            <text:p text:style-name="P618"><text:span text:style-name="T619">Millbrook Park CE Primary School</text:span><text:span text:style-name="T620">, School House Lane, London NW7 1JF</text:span></text:p>
          </table:table-cell>
          <table:table-cell table:style-name="TableCell621">
            <text:p text:style-name="P622">110</text:p>
          </table:table-cell>
        </table:table-row>
        <table:table-row table:style-name="TableRow623">
          <table:table-cell table:style-name="TableCell624">
            <text:p text:style-name="P625">EBC</text:p>
          </table:table-cell>
          <table:table-cell table:style-name="TableCell626">
            <text:p text:style-name="P627"><text:span text:style-name="T628">Brookside Methodist Church</text:span><text:span text:style-name="T629">, 2 Cat Hill, Barnet EN4 8JB</text:span></text:p>
          </table:table-cell>
          <table:table-cell table:style-name="TableCell630">
            <text:p text:style-name="P631">46,47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UHA</text:p>
          </table:table-cell>
          <table:table-cell table:style-name="TableCell636">
            <text:p text:style-name="P637"><text:span text:style-name="T638">St Stephens Church Hall</text:span><text:span text:style-name="T639">, Spring Close, Bells Hill, Barnet EN5 2UR</text:span></text:p>
          </table:table-cell>
          <table:table-cell table:style-name="TableCell640">
            <text:p text:style-name="P641">111,112</text:p>
          </table:table-cell>
        </table:table-row>
        <table:table-row table:style-name="TableRow642">
          <table:table-cell table:style-name="TableCell643">
            <text:p text:style-name="P644">EBD</text:p>
          </table:table-cell>
          <table:table-cell table:style-name="TableCell645">
            <text:p text:style-name="P646"><text:span text:style-name="T647">Vernon Hall</text:span><text:span text:style-name="T648">, off Vernon Crescent, East Barnet EN4 8QG</text:span></text:p>
          </table:table-cell>
          <table:table-cell table:style-name="TableCell649">
            <text:p text:style-name="P650">48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UHB</text:p>
          </table:table-cell>
          <table:table-cell table:style-name="TableCell655">
            <text:p text:style-name="P656"><text:span text:style-name="T657">Underhill Baptist Church Hall,<text:s/></text:span><text:span text:style-name="T658">42 Elton Avenue, Barnet EN5 2EA</text:span></text:p>
          </table:table-cell>
          <table:table-cell table:style-name="TableCell659">
            <text:p text:style-name="P660">113</text:p>
          </table:table-cell>
        </table:table-row>
        <table:table-row table:style-name="TableRow661">
          <table:table-cell table:style-name="TableCell662">
            <text:p text:style-name="P663">EFA</text:p>
          </table:table-cell>
          <table:table-cell table:style-name="TableCell664">
            <text:p text:style-name="P665"><text:span text:style-name="T666">The Green Man Community Centre,</text:span><text:span text:style-name="T667"><text:s/>Strawberry Vale, Finchley N2 9BA</text:span></text:p>
          </table:table-cell>
          <table:table-cell table:style-name="TableCell668">
            <text:p text:style-name="P669">49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UHC</text:p>
          </table:table-cell>
          <table:table-cell table:style-name="TableCell674">
            <text:p text:style-name="P675"><text:span text:style-name="T676">Hope Corner Community Centre</text:span><text:span text:style-name="T677">, 185 Mays Lane, Barnet EN5 2DY</text:span></text:p>
          </table:table-cell>
          <table:table-cell table:style-name="TableCell678">
            <text:p text:style-name="P679">114,115</text:p>
          </table:table-cell>
        </table:table-row>
        <table:table-row table:style-name="TableRow680">
          <table:table-cell table:style-name="TableCell681">
            <text:p text:style-name="P682">EFB</text:p>
          </table:table-cell>
          <table:table-cell table:style-name="TableCell683">
            <text:p text:style-name="P684"><text:span text:style-name="T685">Martin Primary School</text:span><text:span text:style-name="T686">, Plane Tree Walk, East Finchley N2 9JP</text:span></text:p>
          </table:table-cell>
          <table:table-cell table:style-name="TableCell687">
            <text:p text:style-name="P688">50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WFA</text:p>
          </table:table-cell>
          <table:table-cell table:style-name="TableCell693">
            <text:p text:style-name="P694"><text:span text:style-name="T695">Trinity Church Centre</text:span><text:span text:style-name="T696">, 15 Nether Street, Finchley N12 7NN<text:s/></text:span></text:p>
          </table:table-cell>
          <table:table-cell table:style-name="TableCell697">
            <text:p text:style-name="P698">116,117</text:p>
          </table:table-cell>
        </table:table-row>
        <table:table-row table:style-name="TableRow699">
          <table:table-cell table:style-name="TableCell700">
            <text:p text:style-name="P701">EFC</text:p>
          </table:table-cell>
          <table:table-cell table:style-name="TableCell702">
            <text:p text:style-name="P703"><text:span text:style-name="T704">Bishop Douglass RC High School</text:span><text:span text:style-name="T705">, Hamilton Road, East Finchley N2 0SQ</text:span></text:p>
          </table:table-cell>
          <table:table-cell table:style-name="TableCell706">
            <text:p text:style-name="P707">51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WFB</text:p>
          </table:table-cell>
          <table:table-cell table:style-name="TableCell712">
            <text:p text:style-name="P713"><text:span text:style-name="T714">Essex Hall</text:span><text:span text:style-name="T715">, 5 Essex Park, Finchley London N3 1ND</text:span></text:p>
          </table:table-cell>
          <table:table-cell table:style-name="TableCell716">
            <text:p text:style-name="P717">118,119</text:p>
          </table:table-cell>
        </table:table-row>
        <table:table-row table:style-name="TableRow718">
          <table:table-cell table:style-name="TableCell719">
            <text:p text:style-name="P720">EFD</text:p>
          </table:table-cell>
          <table:table-cell table:style-name="TableCell721">
            <text:p text:style-name="P722"><text:span text:style-name="T723">Finchley Youth Centre</text:span><text:span text:style-name="T724">, 142 High Road, East Finchley N2 9ED</text:span></text:p>
          </table:table-cell>
          <table:table-cell table:style-name="TableCell725">
            <text:p text:style-name="P726">52,53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WFC</text:p>
          </table:table-cell>
          <table:table-cell table:style-name="TableCell731">
            <text:p text:style-name="P732"><text:span text:style-name="T733">St Paul's Centre</text:span><text:span text:style-name="T734">, 50 Long Lane, London N3 2PU</text:span></text:p>
          </table:table-cell>
          <table:table-cell table:style-name="TableCell735">
            <text:p text:style-name="P736">120,121</text:p>
          </table:table-cell>
        </table:table-row>
        <table:table-row table:style-name="TableRow737">
          <table:table-cell table:style-name="TableCell738">
            <text:p text:style-name="P739">EGA</text:p>
          </table:table-cell>
          <table:table-cell table:style-name="TableCell740">
            <text:p text:style-name="P741"><text:span text:style-name="T742">New Stonegrove Community Centre,<text:s/></text:span><text:span text:style-name="T743">5 Hayling Way, Green Lane, Edgware HA8 8BN</text:span></text:p>
          </table:table-cell>
          <table:table-cell table:style-name="TableCell744">
            <text:p text:style-name="P745">54,55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WHA</text:p>
          </table:table-cell>
          <table:table-cell table:style-name="TableCell750">
            <text:p text:style-name="P751"><text:span text:style-name="T752">St Matthias Church Hall</text:span><text:span text:style-name="T753">, The Vicarage, 48 Rushgrove Avenue NW9 6QY</text:span></text:p>
          </table:table-cell>
          <table:table-cell table:style-name="TableCell754">
            <text:p text:style-name="P755">122</text:p>
          </table:table-cell>
        </table:table-row>
        <table:table-row table:style-name="TableRow756">
          <table:table-cell table:style-name="TableCell757">
            <text:p text:style-name="P758">EGB</text:p>
          </table:table-cell>
          <table:table-cell table:style-name="TableCell759">
            <text:p text:style-name="P760"><text:span text:style-name="T761">Baden Powell Centre,<text:s/></text:span><text:span text:style-name="T762">John Keble Church, Church Close, Off Deans Lane, Edgware HA8 9NT</text:span></text:p>
          </table:table-cell>
          <table:table-cell table:style-name="TableCell763">
            <text:p text:style-name="P764">56,57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WHB</text:p>
          </table:table-cell>
          <table:table-cell table:style-name="TableCell769">
            <text:p text:style-name="P770"><text:span text:style-name="T771">The Children's Centre at The Hyde School,<text:s/></text:span><text:span text:style-name="T772">Hyde Crescent, Hendon London NW9 7EY</text:span></text:p>
          </table:table-cell>
          <table:table-cell table:style-name="TableCell773">
            <text:p text:style-name="P774">123</text:p>
          </table:table-cell>
        </table:table-row>
        <table:table-row table:style-name="TableRow775">
          <table:table-cell table:style-name="TableCell776">
            <text:p text:style-name="P777">EGC</text:p>
          </table:table-cell>
          <table:table-cell table:style-name="TableCell778">
            <text:p text:style-name="P779"><text:span text:style-name="T780">Edgware Parish Church Hall,<text:s/></text:span><text:span text:style-name="T781">Rectory Lane, Station Road, Edgware HA8 7LG</text:span></text:p>
          </table:table-cell>
          <table:table-cell table:style-name="TableCell782">
            <text:p text:style-name="P783">58,59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WHC</text:p>
          </table:table-cell>
          <table:table-cell table:style-name="TableCell788">
            <text:p text:style-name="P789"><text:span text:style-name="T790">West Hendon Baptist Church,<text:s/></text:span><text:span text:style-name="T791">Wilberforce Road, Hendon NW9 6BA</text:span></text:p>
          </table:table-cell>
          <table:table-cell table:style-name="TableCell792">
            <text:p text:style-name="P793">124</text:p>
          </table:table-cell>
        </table:table-row>
        <table:table-row table:style-name="TableRow794">
          <table:table-cell table:style-name="TableCell795">
            <text:p text:style-name="P796">EWA</text:p>
          </table:table-cell>
          <table:table-cell table:style-name="TableCell797">
            <text:p text:style-name="P798"><text:span text:style-name="T799">Broadfields School</text:span><text:span text:style-name="T800">, Roseberry Drive, Off Bushfield Crescent, Edgware HA8 8JP</text:span></text:p>
          </table:table-cell>
          <table:table-cell table:style-name="TableCell801">
            <text:p text:style-name="P802">60,61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WHD</text:p>
          </table:table-cell>
          <table:table-cell table:style-name="TableCell807">
            <text:p text:style-name="P808"><text:span text:style-name="T809">Barnet Multi-Cultural Community Centre,</text:span><text:span text:style-name="T810"><text:s/>Algernon Road, Hendon NW4 3TA</text:span></text:p>
          </table:table-cell>
          <table:table-cell table:style-name="TableCell811">
            <text:p text:style-name="P812">125,126</text:p>
          </table:table-cell>
        </table:table-row>
        <table:table-row table:style-name="TableRow813">
          <table:table-cell table:style-name="TableCell814">
            <text:p text:style-name="P815">EWB</text:p>
          </table:table-cell>
          <table:table-cell table:style-name="TableCell816">
            <text:p text:style-name="P817"><text:span text:style-name="T818">Fairway Primary School</text:span><text:span text:style-name="T819">, The Fairway, Mill Hill NW7 3HS</text:span></text:p>
          </table:table-cell>
          <table:table-cell table:style-name="TableCell820">
            <text:p text:style-name="P821">62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WHE</text:p>
          </table:table-cell>
          <table:table-cell table:style-name="TableCell826">
            <text:p text:style-name="P827"><text:span text:style-name="T828">West Hendon Community Hub</text:span><text:span text:style-name="T829">, Gadwell House, Perryfield Way, Hendon NW9 7DZ</text:span></text:p>
          </table:table-cell>
          <table:table-cell table:style-name="TableCell830">
            <text:p text:style-name="P831">127</text:p>
          </table:table-cell>
        </table:table-row>
        <table:table-row table:style-name="TableRow832">
          <table:table-cell table:style-name="TableCell833">
            <text:p text:style-name="P834">EWC</text:p>
          </table:table-cell>
          <table:table-cell table:style-name="TableCell835">
            <text:p text:style-name="P836"><text:span text:style-name="T837">Courtland School</text:span><text:span text:style-name="T838">, Courtland Avenue, Mill Hill NW7 3BG</text:span></text:p>
          </table:table-cell>
          <table:table-cell table:style-name="TableCell839">
            <text:p text:style-name="P840">63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WHF</text:p>
          </table:table-cell>
          <table:table-cell table:style-name="TableCell845">
            <text:p text:style-name="P846"><text:span text:style-name="T847">Parkfield Primary School</text:span><text:span text:style-name="T848">, St David’s Place, Park Road, Hendon NW4 3PJ</text:span></text:p>
          </table:table-cell>
          <table:table-cell table:style-name="TableCell849">
            <text:p text:style-name="P850">128</text:p>
          </table:table-cell>
        </table:table-row>
        <table:table-row table:style-name="TableRow851">
          <table:table-cell table:style-name="TableCell852">
            <text:p text:style-name="P853">EWD</text:p>
          </table:table-cell>
          <table:table-cell table:style-name="TableCell854">
            <text:p text:style-name="P855"><text:span text:style-name="T856">Scout Hut at Edgware United Synagogue,<text:s/></text:span><text:span text:style-name="T857">Access Via Hurstmead Court, Broadhurst Avenue, Edgware HA8 8TL</text:span></text:p>
          </table:table-cell>
          <table:table-cell table:style-name="TableCell858">
            <text:p text:style-name="P859">64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WOA</text:p>
          </table:table-cell>
          <table:table-cell table:style-name="TableCell864">
            <text:p text:style-name="P865"><text:span text:style-name="T866">St Barnabas Church,<text:s/></text:span><text:span text:style-name="T867">913 High Road, London N12 8QJ</text:span></text:p>
          </table:table-cell>
          <table:table-cell table:style-name="TableCell868">
            <text:p text:style-name="P869">129</text:p>
          </table:table-cell>
        </table:table-row>
        <table:table-row table:style-name="TableRow870">
          <table:table-cell table:style-name="TableCell871">
            <text:p text:style-name="P872">FBA</text:p>
          </table:table-cell>
          <table:table-cell table:style-name="TableCell873">
            <text:p text:style-name="P874"><text:span text:style-name="T875">Manor Drive Methodist Church Hall</text:span><text:span text:style-name="T876">, Manor Drive, Whetstone N20 0DZ</text:span></text:p>
          </table:table-cell>
          <table:table-cell table:style-name="TableCell877">
            <text:p text:style-name="P878">65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WOB</text:p>
          </table:table-cell>
          <table:table-cell table:style-name="TableCell883">
            <text:p text:style-name="P884"><text:span text:style-name="T885">15th</text:span><text:span text:style-name="T886"><text:s/></text:span><text:span text:style-name="T887">Finchley Scout Group</text:span><text:span text:style-name="T888">, 104 Grove Road, North Finchley N12 9EA</text:span></text:p>
          </table:table-cell>
          <table:table-cell table:style-name="TableCell889">
            <text:p text:style-name="P890">130,131</text:p>
          </table:table-cell>
        </table:table-row>
        <table:table-row table:style-name="TableRow891">
          <table:table-cell table:style-name="TableCell892">
            <text:p text:style-name="P893">FBB</text:p>
          </table:table-cell>
          <table:table-cell table:style-name="TableCell894">
            <text:p text:style-name="P895"><text:span text:style-name="T896">Scout and Guide Hall</text:span><text:span text:style-name="T897">, Stanford Road</text:span><text:span text:style-name="T898">,<text:s/></text:span><text:span text:style-name="T899">Friern Barnet N11 3HX</text:span></text:p>
          </table:table-cell>
          <table:table-cell table:style-name="TableCell900">
            <text:p text:style-name="P901">66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WOC</text:p>
          </table:table-cell>
          <table:table-cell table:style-name="TableCell906">
            <text:p text:style-name="P907"><text:span text:style-name="T908">Wingate and Finchley Football Club,<text:s/></text:span><text:span text:style-name="T909">Summers Lane, London N12 0PD</text:span></text:p>
          </table:table-cell>
          <table:table-cell table:style-name="TableCell910">
            <text:p text:style-name="P911">132</text:p>
          </table:table-cell>
        </table:table-row>
        <table:table-row table:style-name="TableRow912">
          <table:table-cell table:style-name="TableCell913">
            <text:p text:style-name="P914">FBC</text:p>
          </table:table-cell>
          <table:table-cell table:style-name="TableCell915">
            <text:p text:style-name="P916"><text:span text:style-name="T917">St John's Church Parish Centre,<text:s/></text:span><text:span text:style-name="T918">Friern Barnet Road, London N11 3EQ</text:span></text:p>
          </table:table-cell>
          <table:table-cell table:style-name="TableCell919">
            <text:p text:style-name="P920">67,68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WSA</text:p>
          </table:table-cell>
          <table:table-cell table:style-name="TableCell925">
            <text:p text:style-name="P926"><text:span text:style-name="T927">St Mary Magdelen Parish Centre</text:span><text:span text:style-name="T928">, 6 Athenaeum Road, Whetstone N20 9AE</text:span></text:p>
          </table:table-cell>
          <table:table-cell table:style-name="TableCell929">
            <text:p text:style-name="P930">133,134</text:p>
          </table:table-cell>
        </table:table-row>
        <table:table-row table:style-name="TableRow931">
          <table:table-cell table:style-name="TableCell932">
            <text:p text:style-name="P933">FBD</text:p>
          </table:table-cell>
          <table:table-cell table:style-name="TableCell934">
            <text:p text:style-name="P935"><text:span text:style-name="T936">Freehold Community Centre,<text:s/></text:span><text:span text:style-name="T937">9 Alexandra Road, Muswell Hill N10 2EY</text:span></text:p>
          </table:table-cell>
          <table:table-cell table:style-name="TableCell938">
            <text:p text:style-name="P939">69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WSB</text:p>
          </table:table-cell>
          <table:table-cell table:style-name="TableCell944">
            <text:p text:style-name="P945"><text:span text:style-name="T946">All Saints Church Hall,<text:s/></text:span><text:span text:style-name="T947">122 Oakleigh Road North, London N20 9EZ</text:span></text:p>
          </table:table-cell>
          <table:table-cell table:style-name="TableCell948">
            <text:p text:style-name="P949">135,136</text:p>
          </table:table-cell>
        </table:table-row>
        <table:table-row table:style-name="TableRow950">
          <table:table-cell table:style-name="TableCell951">
            <text:p text:style-name="P952">FBE</text:p>
          </table:table-cell>
          <table:table-cell table:style-name="TableCell953">
            <text:p text:style-name="P954"><text:span text:style-name="T955">St Peter Le Poer Church Hall</text:span><text:span text:style-name="T956">, Albion Avenue, London N10 1AQ</text:span></text:p>
          </table:table-cell>
          <table:table-cell table:style-name="TableCell957">
            <text:p text:style-name="P958">70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WSC</text:p>
          </table:table-cell>
          <table:table-cell table:style-name="TableCell963">
            <text:p text:style-name="P964"><text:span text:style-name="T965">St Katerine's Greek Orthodox Church Hall,<text:s/></text:span><text:span text:style-name="T966">Friern Barnet Lane N20 0NL</text:span></text:p>
          </table:table-cell>
          <table:table-cell table:style-name="TableCell967">
            <text:p text:style-name="P968">137</text:p>
          </table:table-cell>
        </table:table-row>
      </table:table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ch, Patrick (LBB)</meta:initial-creator>
    <dc:creator>Leach, Patrick (LBB)</dc:creator>
    <meta:creation-date>2024-01-25T14:16:00Z</meta:creation-date>
    <dc:date>2024-01-25T15:50:00Z</dc:date>
    <meta:template xlink:href="Normal" xlink:type="simple"/>
    <meta:editing-cycles>2</meta:editing-cycles>
    <meta:editing-duration>PT3780S</meta:editing-duration>
    <meta:document-statistic meta:page-count="1" meta:paragraph-count="14" meta:word-count="1106" meta:character-count="7399" meta:row-count="52" meta:non-whitespace-character-count="6307"/>
  </office:meta>
</office:document-meta>
</file>