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 style:family="table-column">
      <style:table-column-properties style:column-width="3.068in"/>
    </style:style>
    <style:style style:name="TableColumn4" style:family="table-column">
      <style:table-column-properties style:column-width="3.193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text-properties style:font-name="Arial" style:font-name-complex="Arial"/>
    </style:style>
  </office:automatic-styles>
  <office:body>
    <office:text text:use-soft-page-breaks="true">
      <text:p text:style-name="P1">Webinar Questions and Answers<text:s/></text:p>
      <table:table table:style-name="Table2">
        <table:table-columns>
          <table:table-column table:style-name="TableColumn3"/>
          <table:table-column table:style-name="TableColumn4"/>
        </table:table-columns>
        <table:table-row table:style-name="TableRow5">
          <table:table-cell table:style-name="TableCell6">
            <text:p text:style-name="P7">Questions</text:p>
          </table:table-cell>
          <table:table-cell table:style-name="TableCell8">
            <text:p text:style-name="P9">Answers</text:p>
          </table:table-cell>
        </table:table-row>
        <table:table-row table:style-name="TableRow10">
          <table:table-cell table:style-name="TableCell11">
            <text:p text:style-name="P12">What other similar projects are planned as part of the council’s 5-year investment plan?</text:p>
          </table:table-cell>
          <table:table-cell table:style-name="TableCell13">
            <text:p text:style-name="P14">£3million a year will be spent on carriageway reconstruction projects.</text:p>
            <text:p text:style-name="P15"/>
            <text:p text:style-name="P16">Hampden Way is the<text:s/>first project of this kind in Barnet. We are currently working on our future programme for the entire 5-years, prioritising those roads most in need for a reconstruction rather than resurface.</text:p>
          </table:table-cell>
        </table:table-row>
        <table:table-row table:style-name="TableRow17">
          <table:table-cell table:style-name="TableCell18">
            <text:p text:style-name="P19">Why is the entire length of Hampden Way not being reconstructed.</text:p>
          </table:table-cell>
          <table:table-cell table:style-name="TableCell20">
            <text:p text:style-name="P21">Our surveys established that that road towards the roundabout at the south of the road has not deteriorated in the same manner as the rest of the road, and therefore does not require a full reconstruction</text:p>
          </table:table-cell>
        </table:table-row>
        <table:table-row table:style-name="TableRow22">
          <table:table-cell table:style-name="TableCell23">
            <text:p text:style-name="P24">Are there any traffic management measures planned to help reduce vehicles using surrounding side roads?</text:p>
            <text:p text:style-name="P25"/>
          </table:table-cell>
          <table:table-cell table:style-name="TableCell26">
            <text:p text:style-name="P27">A diversion will be in place via Waterfall Road, Brunswick Park Road and Osidge Lane. This diversion will be clearly signposted.</text:p>
            <text:p text:style-name="P28"/>
            <text:p text:style-name="P29">Further signs will also be placed in the area surrounding Hampden Way advising drivers that the road is closed, no through traffic allowed, and to follow the diversion route.</text:p>
            <text:p text:style-name="P30"/>
            <text:p text:style-name="P31">We will continue to review the diversion and traffic management in the area to ensure that it is fit for purpose.</text:p>
          </table:table-cell>
        </table:table-row>
        <table:table-row table:style-name="TableRow32">
          <table:table-cell table:style-name="TableCell33">
            <text:p text:style-name="P34">Will residents have access to their driveways?<text:s/></text:p>
          </table:table-cell>
          <table:table-cell table:style-name="TableCell35">
            <text:p text:style-name="P36">There will be no vehicular access to your driveway when the carriageway is being excavated outside your property.</text:p>
            <text:p text:style-name="P37"/>
            <text:p text:style-name="P38">Access will be maintained for those whose properties are outside of the work zone.</text:p>
            <text:p text:style-name="P39"/>
            <text:p text:style-name="P40">We will maintain pedestrian access to<text:s/>your property. <text:s/></text:p>
          </table:table-cell>
        </table:table-row>
        <table:table-row table:style-name="TableRow41">
          <table:table-cell table:style-name="TableCell42">
            <text:p text:style-name="P43">How will disabled residents access their property?</text:p>
          </table:table-cell>
          <table:table-cell table:style-name="TableCell44">
            <text:p text:style-name="P45"><text:span text:style-name="T46">We ask all disabled residents to make themselves known to our Community Engagement Manager by emailing </text:span><text:a xlink:href="mailto:danielle.oconnell@kier.co.uk" office:target-frame-name="_top" xlink:show="replace"><text:span text:style-name="T47">danielle.oconnell@kier.co.uk</text:span></text:a><text:span text:style-name="T48">.<text:s/></text:span></text:p>
            <text:p text:style-name="P49"/>
            <text:soft-page-break/>
            <text:p text:style-name="P50">We have also been liaising with our Adult and Children care services in order to identify vulnerable residents.</text:p>
            <text:p text:style-name="P51"/>
            <text:p text:style-name="P52">We will then work with residents as to how we will assist them accessing their property during the<text:s/>works.</text:p>
            <text:p text:style-name="P53"/>
          </table:table-cell>
        </table:table-row>
        <text:soft-page-break/>
        <table:table-row table:style-name="TableRow54">
          <table:table-cell table:style-name="TableCell55">
            <text:p text:style-name="P56">How long will each phase take?</text:p>
          </table:table-cell>
          <table:table-cell table:style-name="TableCell57">
            <text:p text:style-name="P58">Each phase will take approximately 8 weeks. The only exception is phase 3 which will take approximately 3 and a half weeks.</text:p>
          </table:table-cell>
        </table:table-row>
        <table:table-row table:style-name="TableRow59">
          <table:table-cell table:style-name="TableCell60">
            <text:p text:style-name="P61">How many properties will be in each phase work zone?</text:p>
          </table:table-cell>
          <table:table-cell table:style-name="TableCell62">
            <text:p text:style-name="P63"><text:span text:style-name="T64">Full details on how many properties will be affected by each phase is available on our<text:s/></text:span><text:a xlink:href="https://www.barnet.gov.uk/hampden-way-reconstruction" office:target-frame-name="_top" xlink:show="replace"><text:span text:style-name="T65">phasing plan</text:span></text:a><text:span text:style-name="T66"><text:s/></text:span></text:p>
          </table:table-cell>
        </table:table-row>
        <table:table-row table:style-name="TableRow67">
          <table:table-cell table:style-name="TableCell68">
            <text:p text:style-name="P69">What parking provisions has been put in place to help during the<text:s/>resurfacing?</text:p>
          </table:table-cell>
          <table:table-cell table:style-name="TableCell70">
            <text:p text:style-name="P71">The area surrounding Hampden Way is not in a controlled parking zone (CPZ). Residents of Hampden Way will be able to park on surrounding side streets.</text:p>
          </table:table-cell>
        </table:table-row>
        <table:table-row table:style-name="TableRow72">
          <table:table-cell table:style-name="TableCell73">
            <text:p text:style-name="P74">There is an access road that runs perpendicular to Hampden Way to the east. Will the council consider resurfacing this to provide us better access to our properties?<text:s/></text:p>
          </table:table-cell>
          <table:table-cell table:style-name="TableCell75">
            <text:p text:style-name="P76">This access road is not an adopted road. This means that it is not maintained by Barnet Council.<text:s/></text:p>
            <text:p text:style-name="P77"/>
            <text:p text:style-name="P78">Responsibility for resurfacing is down to the landowner / management group.</text:p>
          </table:table-cell>
        </table:table-row>
        <table:table-row table:style-name="TableRow79">
          <table:table-cell table:style-name="TableCell80">
            <text:p text:style-name="P81">Will there be signage in use indicating the closure and re-routing the traffic?<text:s/></text:p>
          </table:table-cell>
          <table:table-cell table:style-name="TableCell82">
            <text:p text:style-name="P83">Signs will be placed in the area surrounding Hampden Way advising drivers that the road is closed, no through traffic allowed, and to follow the diversion route.</text:p>
          </table:table-cell>
        </table:table-row>
        <table:table-row table:style-name="TableRow84">
          <table:table-cell table:style-name="TableCell85">
            <text:p text:style-name="P86">Will delivery companies be able to deliver to houses on the road?<text:s/></text:p>
          </table:table-cell>
          <table:table-cell table:style-name="TableCell87">
            <text:p text:style-name="P88">Delivery companies will be able to drive up Hampden Way until they reach the road closure. They will then be able to access your property by foot.</text:p>
            <text:p text:style-name="P89"/>
            <text:p text:style-name="P90">Our Community Engagement Manager is available to talk to the community and support the residents with regards to their deliveries. There is a Contact number to deal with emergencies - 07749 576628.<text:s/></text:p>
            <text:p text:style-name="P91"/>
          </table:table-cell>
        </table:table-row>
        <table:table-row table:style-name="TableRow92">
          <table:table-cell table:style-name="TableCell93">
            <text:p text:style-name="P94">What is happening with our bin collections?</text:p>
          </table:table-cell>
          <table:table-cell table:style-name="TableCell95">
            <text:p text:style-name="P96">Bin collections will operate as normal throughout the works.<text:s/></text:p>
            <text:p text:style-name="P97"/>
            <text:p text:style-name="P98">We<text:s/>ask that you leave your bin in its normal collection location and our bin<text:s/><text:soft-page-break/>men will wheel it to the bin lorry and return it back to your property.</text:p>
          </table:table-cell>
        </table:table-row>
        <text:soft-page-break/>
        <table:table-row table:style-name="TableRow99">
          <table:table-cell table:style-name="TableCell100">
            <text:p text:style-name="P101">What will happen to the 184 bus route during the works?<text:s/></text:p>
          </table:table-cell>
          <table:table-cell table:style-name="TableCell102">
            <text:p text:style-name="P103"><text:span text:style-name="T104">Bus route 184 towards Barnet, Chesterfield Road</text:span></text:p>
            <text:p text:style-name="P105">From Waterfall Road at the junction with Brunswick Park Road,<text:s/>right Brunswick Park Road, ahead Osidge Lane to line of route.</text:p>
            <text:p text:style-name="P106"/>
            <text:p text:style-name="P107"><text:span text:style-name="T108">Bus route 184 towards Turnpike Lane</text:span></text:p>
            <text:p text:style-name="P109">From Osidge Lane at the junction with Brunswick Park Road, ahead Brunswick Park Road,<text:s/>left<text:s/>Waterfall Road to line of route.</text:p>
          </table:table-cell>
        </table:table-row>
        <table:table-row table:style-name="TableRow110">
          <table:table-cell table:style-name="TableCell111">
            <text:p text:style-name="P112">Will the road re-open for Christmas?</text:p>
          </table:table-cell>
          <table:table-cell table:style-name="TableCell113">
            <text:p text:style-name="P114">Work will be paused following the completion of phase 3 and phase 4 will not restart until 2025. This will allow us to reopen the road to residents, visitors, and buses for the Christmas and New Year period.</text:p>
          </table:table-cell>
        </table:table-row>
        <table:table-row table:style-name="TableRow115">
          <table:table-cell table:style-name="TableCell116">
            <text:p text:style-name="P117">Will temporary parking permits be issued to residents?</text:p>
          </table:table-cell>
          <table:table-cell table:style-name="TableCell118">
            <text:p text:style-name="P119">The area surrounding Hampden Way is not in a CPZ. Residents will not require a permit to park in the surrounding roads.<text:s/></text:p>
          </table:table-cell>
        </table:table-row>
        <table:table-row table:style-name="TableRow120">
          <table:table-cell table:style-name="TableCell121">
            <text:p text:style-name="P122">Will I be expected to walk from my house to my car for the whole duration of the road being worked on?</text:p>
            <text:p text:style-name="P123"/>
          </table:table-cell>
          <table:table-cell table:style-name="TableCell124">
            <text:p text:style-name="P125">We are undertaking the work in 5 phases. You will only have no vehicular access to your driveway when the carriageway is being excavated outside your property.</text:p>
            <text:p text:style-name="P126"/>
            <text:p text:style-name="P127">If you house is not within the work zone,<text:s/>you will be able to use your driveway as normal.</text:p>
          </table:table-cell>
        </table:table-row>
        <table:table-row table:style-name="TableRow128">
          <table:table-cell table:style-name="TableCell129">
            <text:p text:style-name="P130">Are the footpaths set to be impacted by the road closure?<text:s/></text:p>
          </table:table-cell>
          <table:table-cell table:style-name="TableCell131">
            <text:p text:style-name="P132">We will maintain pedestrian access throughout the works.</text:p>
          </table:table-cell>
        </table:table-row>
        <table:table-row table:style-name="TableRow133">
          <table:table-cell table:style-name="TableCell134">
            <text:p text:style-name="P135">What footpath work is planned?</text:p>
          </table:table-cell>
          <table:table-cell table:style-name="TableCell136">
            <text:p text:style-name="P137">Footpaths will be relayed in the new financial year commencing April 2025, and new double-high kerbs installed. This will protect verges and pavements from vehicles driving across them and causing damage.</text:p>
          </table:table-cell>
        </table:table-row>
        <table:table-row table:style-name="TableRow138">
          <table:table-cell table:style-name="TableCell139">
            <text:p text:style-name="P140">Are there any plans to remove the concrete bollards?</text:p>
          </table:table-cell>
          <table:table-cell table:style-name="TableCell141">
            <text:p text:style-name="P142">The bollards are ineffective and inappropriate and will not be put back.<text:s/></text:p>
            <text:p text:style-name="P143"/>
            <text:p text:style-name="P144">Part of our active travel plans is to use other options, including the installation of double-high kerbs and knee rails in carefully selected locations.</text:p>
          </table:table-cell>
        </table:table-row>
        <text:soft-page-break/>
        <table:table-row table:style-name="TableRow145">
          <table:table-cell table:style-name="TableCell146">
            <text:p text:style-name="P147">What are your active travel / road safety plans?<text:s/></text:p>
          </table:table-cell>
          <table:table-cell table:style-name="TableCell148">
            <text:p text:style-name="P149">We are currently reviewing designs for new road safety measures. Once our proposals have been developed, a public consultation will take place.<text:s/></text:p>
            <text:p text:style-name="P150"/>
            <text:p text:style-name="P151">We will write to residents with details of our proposals ahead of the public consultation.</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 text:anchor-type="as-char" svg:x="0in" svg:y="0in" svg:width="3.02083in" svg:height="0.60417in" style:rel-width="scale" style:rel-height="scale"><draw:image xlink:href="media/image1.png" xlink:type="simple" xlink:show="embed" xlink:actuate="onLoad"/><svg:title/><svg:desc/></draw:frame></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Connell, Danielle</meta:initial-creator>
    <dc:creator>Keen, Dan</dc:creator>
    <meta:creation-date>2024-08-05T08:48:00Z</meta:creation-date>
    <dc:date>2024-08-05T09:17:00Z</dc:date>
    <meta:template xlink:href="Normal" xlink:type="simple"/>
    <meta:editing-cycles>3</meta:editing-cycles>
    <meta:editing-duration>PT60S</meta:editing-duration>
    <meta:user-defined meta:name="GrammarlyDocumentId">231da5fa6f6d93a36712980d3628e75204741063fd837586328ef6dc7485cfbb</meta:user-defined>
    <meta:user-defined meta:name="ContentTypeId">0x010100FE187094182184448B5DCCFBBA117BEB</meta:user-defined>
    <meta:user-defined meta:name="MediaServiceImageTags"/>
    <meta:document-statistic meta:page-count="4" meta:paragraph-count="11" meta:word-count="888" meta:character-count="5943" meta:row-count="42" meta:non-whitespace-character-count="5066"/>
  </office:meta>
</office:document-meta>
</file>